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Identyfikator postępowania na miniPortalu</text:p>
      <text:p text:style-name="Standard">41a1db92-9ecc-4b64-937b-8e12121e96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-03</meta:initial-creator>
    <dc:creator>Gmina Zbuczyn Gmina Zbuczyn</dc:creator>
    <meta:creation-date>2021-09-29T13:34:00Z</meta:creation-date>
    <dc:date>2021-09-29T13:34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