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7e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yfikator postępowania na miniPortalu</text:p>
      <text:p text:style-name="Standard">def6ecfd-ff5b-4cd4-bd56-583783f6f2f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31T08:57:46.769000000</dc:date>
    <meta:editing-duration>PT1M</meta:editing-duration>
    <meta:editing-cycles>2</meta:editing-cycles>
    <meta:document-statistic meta:table-count="0" meta:image-count="0" meta:object-count="0" meta:page-count="1" meta:paragraph-count="2" meta:word-count="5" meta:character-count="78" meta:non-whitespace-character-count="74"/>
  </office:meta>
</office:document-meta>
</file>