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paragraph-rsid="00017e8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dentyfikator postępowania na miniPortalu</text:p>
      <text:p text:style-name="Standard">ccdac6c6-4d4a-492e-9540-1d6a42ae940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5.2$Windows_X86_64 LibreOffice_project/54c8cbb85f300ac59db32fe8a675ff7683cd5a16</meta:generator>
    <dc:date>2021-08-31T11:10:48.521000000</dc:date>
    <meta:editing-duration>PT1M11S</meta:editing-duration>
    <meta:editing-cycles>3</meta:editing-cycles>
    <meta:document-statistic meta:table-count="0" meta:image-count="0" meta:object-count="0" meta:page-count="1" meta:paragraph-count="2" meta:word-count="5" meta:character-count="78" meta:non-whitespace-character-count="74"/>
  </office:meta>
</office:document-meta>
</file>