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17e8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entyfikator postępowania na miniPortalu</text:p>
      <text:p text:style-name="Standard">1c95c238-1561-4966-8ba8-4202de91c74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1-08-30T11:51:12.246000000</dc:date>
    <meta:editing-duration>PT42S</meta:editing-duration>
    <meta:editing-cycles>1</meta:editing-cycles>
    <meta:document-statistic meta:table-count="0" meta:image-count="0" meta:object-count="0" meta:page-count="1" meta:paragraph-count="2" meta:word-count="5" meta:character-count="77" meta:non-whitespace-character-count="74"/>
  </office:meta>
</office:document-meta>
</file>